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4B039DF1A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Palatino" svg:font-family="Palatino, 'Book Antiqua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Palatino" fo:font-size="10pt" fo:language="en" fo:country="US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Palatino" fo:font-size="9pt" fo:language="en" fo:country="US" style:font-size-asian="9pt" style:font-name-complex="Arial" style:font-size-complex="9pt"/>
    </style:style>
    <style:style style:name="P5" style:family="paragraph" style:parent-style-name="Standard">
      <style:text-properties style:font-name="Palatino" fo:font-size="11pt" style:font-size-asian="11pt" style:font-name-complex="Arial" style:font-size-complex="11pt"/>
    </style:style>
    <style:style style:name="P6" style:family="paragraph" style:parent-style-name="Header">
      <style:paragraph-properties fo:margin-left="-0.318cm" fo:margin-right="0cm" fo:text-indent="0cm" style:auto-text-indent="false"/>
    </style:style>
    <style:style style:name="P7" style:family="paragraph" style:parent-style-name="Standard_20__28_user_29_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="Palatino" fo:font-size="10pt" fo:language="en" fo:country="US" style:font-size-asian="10pt" style:language-asian="zxx" style:country-asian="none" style:font-name-complex="Arial" style:font-size-complex="10pt"/>
    </style:style>
    <style:style style:name="T1" style:family="text">
      <style:text-properties style:font-name="Palatino" fo:font-size="10pt" style:font-size-asian="10pt" style:font-name-complex="Arial" style:font-size-complex="10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#ffffff" style:background-transparency="0%" fo:padding-left="0.152cm" fo:padding-right="0.152cm" fo:padding-top="0.032cm" fo:padding-bottom="0.032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Marco1" text:anchor-type="as-char" svg:y="0cm" svg:width="14.952cm" svg:height="2.522cm" draw:z-index="1"><draw:text-box><text:p text:style-name="P7"/><text:p text:style-name="P7"/><text:p text:style-name="P7">DECLARACIÓN DE AUTORÍA Y ORIGINALIDAD DEL TRABAJO FIN DE GRADO</text:p></draw:text-box></draw:frame></text:p>
      <text:p text:style-name="P3"/>
      <text:p text:style-name="P3"/>
      <text:p text:style-name="P3"/>
      <text:p text:style-name="P3"><text:tab/><text:tab/><text:tab/><text:tab/><text:tab/><text:tab/><text:tab/><text:tab/><text:tab/></text:p>
      <text:p text:style-name="P4"/>
      <text:p text:style-name="P2"><text:span text:style-name="T1">Yo, ____________________________________________________, con documento de identificación _______________ <text:s/>y estudiante del </text:span><text:bookmark-start text:name="Texto3"/><text:span text:style-name="T1">Grado en </text:span><text:bookmark-end text:name="Texto3"/><text:span text:style-name="T1">____________________________ de la Facultad/Escuela de _______________________________ de la Universidad de Granada, en relación con el Trabajo Fin de Grado presentado para su defensa y evaluación en el curso _______/_______, declara que asume la originalidad de dicho trabajo, entendida en el sentido de que no ha utilizado fuentes sin citarlas debidamente.</text:span>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Palatino" svg:font-family="Palatino, 'Book Antiqua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aramond" fo:font-weight="bold" style:font-weight-asian="bold" style:font-name-complex="Garamon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Garamond" fo:font-size="8pt" fo:font-style="italic" style:font-size-asian="8pt" style:font-style-asian="italic" style:font-name-complex="Garamond" style:font-size-complex="8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Garamond" fo:font-size="8pt" fo:font-style="italic" style:font-size-asian="8pt" style:font-style-asian="italic" style:font-name-complex="Garamond" style:font-size-complex="8pt" style:font-style-complex="italic"/>
    </style:style>
    <style:style style:name="Sangría_20_2_20_de_20_t._20_independiente" style:display-name="Sangría 2 de t. independiente" style:family="paragraph" style:parent-style-name="Standard">
      <style:paragraph-properties fo:margin-left="1.251cm" fo:margin-right="0cm" fo:line-height="150%" fo:text-indent="1.251cm" style:auto-text-indent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_20__28_user_29_" style:display-name="Standard (user)" style:family="paragraph">
      <style:paragraph-properties loext:contextual-spacing="false"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es" fo:country="ES" style:letter-kerning="true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-0.318cm" fo:margin-right="0cm" fo:text-indent="0cm" style:auto-text-indent="fals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5cm" fo:margin-bottom="1.45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55cm" fo:margin-left="0cm" fo:margin-right="0cm" fo:margin-bottom="2.35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UGR-MARCA-01-color" text:anchor-type="char" svg:x="5.821cm" svg:y="-1.24cm" svg:width="3.385cm" svg:height="3.385cm" draw:z-index="0"><draw:image xlink:href="Pictures/10000000000004B0000004B039DF1ACE.jpg" xlink:type="simple" xlink:show="embed" xlink:actuate="onLoad"/></draw:frame></text:p>
        <text:p text:style-name="MP2"/>
        <text:p text:style-name="MP2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riqueB</meta:initial-creator>
    <meta:creation-date>2020-05-14T14:28:00</meta:creation-date>
    <dc:date>2020-06-17T13:46:45.779001600</dc:date>
    <meta:print-date>2017-10-13T14:00:00</meta:print-date>
    <meta:editing-cycles>4</meta:editing-cycles>
    <meta:editing-duration>PT4M41S</meta:editing-duration>
    <meta:generator>OpenOffice/4.1.3$Win32 OpenOffice.org_project/413m1$Build-9783</meta:generator>
    <meta:document-statistic meta:table-count="0" meta:image-count="1" meta:object-count="0" meta:page-count="1" meta:paragraph-count="4" meta:word-count="72" meta:character-count="563"/>
  </office:meta>
</office:document-meta>
</file>